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582c" officeooo:paragraph-rsid="0018f865"/>
    </style:style>
    <style:style style:name="P2" style:family="paragraph" style:parent-style-name="Standard">
      <style:paragraph-properties fo:text-align="justify" style:justify-single-word="false"/>
      <style:text-properties officeooo:rsid="0015582c" officeooo:paragraph-rsid="0015582c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5582c" officeooo:paragraph-rsid="0015582c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8f865" officeooo:paragraph-rsid="0018f8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a8cc5" officeooo:paragraph-rsid="001a8cc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06dff" officeooo:paragraph-rsid="00206df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1e22b" officeooo:paragraph-rsid="0021e22b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5582c" officeooo:paragraph-rsid="0015582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5582c" officeooo:paragraph-rsid="0015582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5582c" officeooo:paragraph-rsid="001fe45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36ab7" officeooo:paragraph-rsid="00236ab7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a8cc5" officeooo:paragraph-rsid="00236ab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e453"/>
    </style:style>
    <style:style style:name="T3" style:family="text">
      <style:text-properties officeooo:rsid="0021e22b"/>
    </style:style>
    <style:style style:name="T4" style:family="text">
      <style:text-properties officeooo:rsid="002342e4"/>
    </style:style>
    <style:style style:name="T5" style:family="text">
      <style:text-properties officeooo:rsid="00236ab7"/>
    </style:style>
    <style:style style:name="T6" style:family="text">
      <style:text-properties officeooo:rsid="00243d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ół z posiedzenia Rady Partycypacyjnej </text:p>
      <text:p text:style-name="P9">z dnia <text:span text:style-name="T5">7 lipca</text:span> 2016r. o godz. 17.00 w sali 219</text:p>
      <text:p text:style-name="P8"/>
      <text:p text:style-name="P3"/>
      <text:p text:style-name="P3"><text:tab/>W spotkaniu uczestniczyło <text:span text:style-name="T5">dwunastu</text:span> członków Rady Partycypacyjnej <text:span text:style-name="T5">oraz przedstawicielka</text:span> <text:span text:style-name="T5">Biura Komunikacji i Dialogu Obywatelskiego</text:span> Katarzyna Zarecka, zgodnie z załączoną listą obecności.</text:p>
      <text:p text:style-name="P3"/>
      <text:p text:style-name="P10">Spotkanie otworzył <text:span text:style-name="T2">przewodniczący Wiesław Nałęcz</text:span>, <text:span text:style-name="T2">przywitał zebranych gości i zaproponował nastepujacy porządek spotkania:</text:span></text:p>
      <text:p text:style-name="P10"/>
      <text:p text:style-name="P11">1. Zapoznanie członków Rady Partycypacyjnej z wnioskami zaopiniowanymi negatywnie przez Zespół Opiniujący.</text:p>
      <text:p text:style-name="P11">2. Wolne wnioski.</text:p>
      <text:p text:style-name="P11"/>
      <text:p text:style-name="P11"><text:span text:style-name="T1">Przewodniczący Wiesław Nałęcz</text:span> – zaproponował, aby zostały odczytane członkom Rady wnioski, które otrzymały negatywną opinię od Zespołu Opiniującego. Zasugerował, aby czytać je po kolei <text:line-break/>i na bieżąco zadawać pytania. </text:p>
      <text:p text:style-name="P11"/>
      <text:p text:style-name="P11"><text:span text:style-name="T1">Katarzyna Zarecka</text:span> – odczytała wnioski zintegrowane i osiedlowe, które zostały negatywnie zaopiniowane przez Zespół Opiniujący. Przekazała informację, że 11 lipca <text:span text:style-name="T6">o godz. 16.30 odbedzie się posiedzenie Zespołu Koordynującego rozpatrujące odwołania od negatywnej decyzji Zespołu Opiniującego. Przewodniczący Wiesław Nałęcz poinformował, że będzie uczestniczył w tym posiedzeniu.</text:span></text:p>
      <text:p text:style-name="P12"/>
      <text:p text:style-name="P5">Na tym posiedzenie zakończono.</text:p>
      <text:p text:style-name="P5"/>
      <text:p text:style-name="P5">Protokołowała Katarzyna Zarecka</text:p>
      <text:p text:style-name="P4"/>
      <text:p text:style-name="P4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48S</meta:editing-duration>
    <meta:editing-cycles>8</meta:editing-cycles>
    <meta:generator>LibreOffice/4.4.4.3$Windows_x86 LibreOffice_project/2c39ebcf046445232b798108aa8a7e7d89552ea8</meta:generator>
    <dc:date>2016-07-21T12:22:41.375000000</dc:date>
    <meta:print-date>2016-06-02T13:51:11.938000000</meta:print-date>
    <meta:document-statistic meta:table-count="0" meta:image-count="0" meta:object-count="0" meta:page-count="1" meta:paragraph-count="10" meta:word-count="144" meta:character-count="1174" meta:non-whitespace-character-count="1034"/>
    <meta:user-defined meta:name="Info 1"/>
    <meta:user-defined meta:name="Info 2"/>
    <meta:user-defined meta:name="Info 3"/>
    <meta:user-defined meta:name="Info 4"/>
  </office:meta>
</office:document-meta>
</file>